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5 en 10 jarig bestaan op de Schiedamseweg 33 op 26 april 2025 van 10.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Wijnhandel Van Dijk voor het organiseren van de Koningsdag 2025 en 10 jarig bestaan op de locatie Schiedamseweg 33 op 26 april 2025 van 10.00 uur tot 18.00 uur. Viering Koningsdag 2025 en 10 jarig bestaan. </text:p>
            <text:p text:style-name="common-al"/>
            <text:p text:style-name="common-al">Vanaf 19 maart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iering Koningsdag en 10 jarig best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4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2025 en viering 10 jarig bestaan Wijnhandel Van Dijk</meta:user-defined>
    <dc:language>nl</dc:language>
    <meta:user-defined meta:name="OVERHEIDop.locatietype/OVERHEIDop.gebiedsmarkering">Adres</meta:user-defined>
    <meta:user-defined meta:name="DC.title">Aanvraag evenementenvergunning Koningsdag 2025 en 10 jarig bestaan op de Schiedamseweg 33 op 26 april 2025 van 10.00 uur tot 18.00 uur</meta:user-defined>
    <meta:user-defined meta:name="DCTERMS.W3CDTF/DCTERMS.available">2025-03-19</meta:user-defined>
    <meta:user-defined meta:name="DCTERMS.W3CDTF/OVERHEIDop.jaargang">2025</meta:user-defined>
    <meta:user-defined meta:name="OVERHEIDop.publicationIssue">109442</meta:user-defined>
    <meta:user-defined meta:name="OVERHEIDop.GmbID/DC.identifier">gmb-2025-109442</meta:user-defined>
    <meta:user-defined meta:name="OVERHEIDop.versieInformatie"/>
  </office:meta>
</office:document-meta>
</file>