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carport en het vervangen van het vast raam voor een openslaand raam/deur aan de voorzijde, Lentekade 3 2353MS Leiderdorp, LDPZ2025-00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entekade 3 2353MS Leiderdorp</text:p>
            <text:p text:style-name="common-al">
            <text:span text:style-name="nadrukvet">Zaaknummer:</text:span> LDPZ2025-000051</text:p>
            <text:p text:style-name="common-al">
            <text:span text:style-name="nadrukvet">Datum ontvangst aanvraag:</text:span> 08-03-2025</text:p>
            <text:p text:style-name="common-al">
            <text:span text:style-name="nadrukvet">Omschrijving:</text:span> plaatsen van een carport en het vervangen van het vast raam voor een openslaand raam/deur aan de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94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51</meta:user-defined>
    <meta:user-defined meta:name="DCTERMS.abstract">plaatsen van een carport en het vervangen van het vast raam voor een openslaand raam/deu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carport en het vervangen van het vast raam voor een openslaand raam/deur aan de voorzijde, Lentekade 3 2353MS Leiderdorp, LDPZ2025-000051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40</meta:user-defined>
    <meta:user-defined meta:name="OVERHEIDop.GmbID/DC.identifier">gmb-2025-109440</meta:user-defined>
    <meta:user-defined meta:name="OVERHEIDop.versieInformatie"/>
  </office:meta>
</office:document-meta>
</file>