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huizerweg kad perceel Delfzijl N1714,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gemeente Eemsdelta een aanvraag ontvangen voor het bouwen van een woning op de locatie Meedhuizerweg kad perceel Delfzijl N1714,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943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3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5</meta:user-defined>
    <meta:user-defined meta:name="DCTERMS.abstract">7 maart 2025 voor het bouwen van een woning op de locatie Meedhuizerweg kad perceel Delfzijl N1714, Meedhuizen.</meta:user-defined>
    <dc:language>nl</dc:language>
    <meta:user-defined meta:name="OVERHEIDop.locatietype/OVERHEIDop.gebiedsmarkering">Vlak</meta:user-defined>
    <meta:user-defined meta:name="DC.title">Kennisgeving ontvangst aanvraag omgevingsvergunning Meedhuizerweg kad perceel Delfzijl N1714, Meedhui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431</meta:user-defined>
    <meta:user-defined meta:name="OVERHEIDop.GmbID/DC.identifier">gmb-2025-109431</meta:user-defined>
    <meta:user-defined meta:name="OVERHEIDop.versieInformatie"/>
  </office:meta>
</office:document-meta>
</file>