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sweg en In de west in Amerongen, realiseren 2 woongebouwen - technisch deel (RX2025-00000581, 12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sweg en In de west in Amerongen, realiseren 2 woongebouwen - technisch deel (RX2025-00000581, 12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94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81</meta:user-defined>
    <meta:user-defined meta:name="DCTERMS.abstract">Majoorsweg en In de west in Amerongen, realiseren 2 woongebouwen - technisch deel (RX2025-00000581, 12 maart 2025)</meta:user-defined>
    <dc:language>nl</dc:language>
    <meta:user-defined meta:name="OVERHEIDop.locatietype/OVERHEIDop.gebiedsmarkering">Vlak</meta:user-defined>
    <meta:user-defined meta:name="DC.title">Gemeente Utrechtse Heuvelrug, ingediende aanvraag omgevingsvergunning - Majoorsweg en In de west in Amerongen, realiseren 2 woongebouwen - technisch deel (RX2025-00000581, 12 maart 2025)</meta:user-defined>
    <meta:user-defined meta:name="DCTERMS.W3CDTF/DCTERMS.available">2025-03-14</meta:user-defined>
    <meta:user-defined meta:name="DCTERMS.W3CDTF/OVERHEIDop.jaargang">2025</meta:user-defined>
    <meta:user-defined meta:name="OVERHEIDop.publicationIssue">109429</meta:user-defined>
    <meta:user-defined meta:name="OVERHEIDop.GmbID/DC.identifier">gmb-2025-109429</meta:user-defined>
    <meta:user-defined meta:name="OVERHEIDop.versieInformatie"/>
  </office:meta>
</office:document-meta>
</file>