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86-4 105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compartiment waarbij de berging wordt omgezet naar verblijfsruimte op de zolderverdieping met behoud van de bestemming wonen</text:p>
            <text:p text:style-name="common-al">Besluit: verleend</text:p>
            <text:p text:style-name="common-al">Besluit verzonden op: 12-03-2025</text:p>
            <text:p text:style-name="common-al">Zaakadres: Bilderdijkstraat 186-4 1053LD Amsterdam</text:p>
            <text:p text:style-name="common-al">Zaaknummer: Z2025-005510</text:p>
            <text:p text:style-name="common-al">DSO-nummer: 20250206007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5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42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2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10</meta:user-defined>
    <meta:user-defined meta:name="DCTERMS.abstract">wijzigen van het brandcompartiment waarbij de berging wordt omgezet naar verblijfsruimte op de zolder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186-4 1053LD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25</meta:user-defined>
    <meta:user-defined meta:name="OVERHEIDop.GmbID/DC.identifier">gmb-2025-109425</meta:user-defined>
    <meta:user-defined meta:name="OVERHEIDop.versieInformatie"/>
  </office:meta>
</office:document-meta>
</file>