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 onroerend goe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Gemeente Zaltbommel is voornemens om een gedeelte van een perceel grond te verkopen aan een gegadigde.</text:p>
            <text:p text:style-name="al"/>
            <text:p text:style-name="al">
            <text:span text:style-name="nadrukvet">Het betreft de verkoop van: </text:span>
          </text:p>
            <text:p text:style-name="al"/>
            <text:p text:style-name="al">1. een gedeelte van een perceel grond achter de Nicolaas Hooijkaasstraat 13 te Zuilichem, kadastraal bekend gemeente Brakel, sectie K, nummer 1315, ter grootte van ongeveer 30 m². </text:p>
            <text:p text:style-name="al"/>
            <text:p text:style-name="al">
            <text:span text:style-name="nadrukvet">Didam-arrest</text:span>
          </text:p>
            <text:p text:style-name="al">Met deze publicatie op <text:span text:style-name="nadrukondlijn">www.officielebekendmakingen.nl</text:span> geeft gemeente Zaltbommel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 </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text:p>
            <text:p text:style-name="al"/>
            <text:p text:style-name="al">
            <text:span text:style-name="nadrukvet">Motivering</text:span>
          </text:p>
            <text:p text:style-name="al">De gegadigde wordt door de gemeente gezien als enige serieuze gegadigde voor de aankoop van de betreffende gronden op grond van onderstaande objectieve, toetsbare en redelijke criteria: </text:p>
            <text:p text:style-name="al"/>
            <text:p text:style-name="al">1. De gegadigde heeft direct toegang tot het stuk grond;</text:p>
            <text:p text:style-name="al">2. Het betreft de uitvoering van in het verleden gemaakte afspraken tussen de gegadigde en de gemeente. </text:p>
            <text:p text:style-name="al"/>
            <text:p text:style-name="al">
            <text:span text:style-name="nadrukvet">Reagere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overdracht van de betreffende gronden aan de gegadigde, tenzij vóór afloop van de hiervoor genoemde termijn van 20 kalenderdage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de gronden aan de gegadigde worden gemaakt. </text:p>
            <text:p text:style-name="al"/>
            <text:p text:style-name="al">Indien u een kort geding start, verzoeken wij u binnen voornoemde vervaltermijn dit aan de gemeente mede te delen. Bij voorkeur door het per e-mail opsturen vna de conceptdagvaarding aan navolgend e-mailadres: info@zaltbommel.n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4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koop van gemeentelijk onroerend goed</meta:user-defined>
    <meta:user-defined meta:name="DCTERMS.W3CDTF/DCTERMS.available">2025-03-14</meta:user-defined>
    <meta:user-defined meta:name="DCTERMS.W3CDTF/OVERHEIDop.jaargang">2025</meta:user-defined>
    <meta:user-defined meta:name="OVERHEIDop.publicationIssue">109422</meta:user-defined>
    <meta:user-defined meta:name="OVERHEIDop.GmbID/DC.identifier">gmb-2025-109422</meta:user-defined>
    <meta:user-defined meta:name="OVERHEIDop.versieInformatie"/>
  </office:meta>
</office:document-meta>
</file>