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VT00G00317] Deventer G 317, Zoomkade 49 7417B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[DVT00G00317] Deventer G 317, Zoomkade 49 7417BR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01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1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1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4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16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VT00G00317] Deventer G 317, Zoomkade 49 7417BR Devent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42</meta:user-defined>
    <meta:user-defined meta:name="OVERHEIDop.GmbID/DC.identifier">gmb-2025-10942</meta:user-defined>
    <meta:user-defined meta:name="OVERHEIDop.versieInformatie"/>
  </office:meta>
</office:document-meta>
</file>