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Honigstraat 44 1035XZ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</text:p>
            <text:p text:style-name="common-al">Zaakadres: Jacob Honigstraat 44 1035XZ Amsterdam</text:p>
            <text:p text:style-name="common-al">Datum ontvangst: 05-03-2025</text:p>
            <text:p text:style-name="common-al">Zaaknummer: Z2025-009865</text:p>
            <text:p text:style-name="common-al">DSO-nummer: 20250305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65</meta:user-defined>
    <meta:user-defined meta:name="DCTERMS.abstract">kappen van een boom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Honigstraat 44 1035XZ Amsterdam-Noo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16</meta:user-defined>
    <meta:user-defined meta:name="OVERHEIDop.GmbID/DC.identifier">gmb-2025-109416</meta:user-defined>
    <meta:user-defined meta:name="OVERHEIDop.versieInformatie"/>
  </office:meta>
</office:document-meta>
</file>