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cheidingsweg 6, Veelerveen, kap 5 bomen, datum: 22 januari 2025, uiterlijk op 30 april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941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Scheidingsweg 6, Veelerveen, kap 5 bomen, datum: 22 januari 2025, uiterlijk op 30 april 2025 wordt een beslissing op deze aanvraag genom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14</meta:user-defined>
    <meta:user-defined meta:name="OVERHEIDop.GmbID/DC.identifier">gmb-2025-109414</meta:user-defined>
    <meta:user-defined meta:name="OVERHEIDop.versieInformatie"/>
  </office:meta>
</office:document-meta>
</file>