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rankstraat 7 103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Besluit: verleend</text:p>
            <text:p text:style-name="common-al">Besluit verzonden op: 08-01-2025</text:p>
            <text:p text:style-name="common-al">Zaakadres: Bosrankstraat 7 1032LH Amsterdam</text:p>
            <text:p text:style-name="common-al">Zaaknummer: Z2024-036183</text:p>
            <text:p text:style-name="common-al">DSO-nummer: 2024110700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618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4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183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rankstraat 7 1032LH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41</meta:user-defined>
    <meta:user-defined meta:name="OVERHEIDop.GmbID/DC.identifier">gmb-2025-10941</meta:user-defined>
    <meta:user-defined meta:name="OVERHEIDop.versieInformatie"/>
  </office:meta>
</office:document-meta>
</file>