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kelweg 9a, 5962NJ Melderslo, aangevraagde Omgevingsvergunning (12 maart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plaatsen van een woningscheidende wand 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09408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408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408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307</meta:user-defined>
    <meta:user-defined meta:name="DCTERMS.abstract">Betreft: Aanvraag op locatie Onkelweg 9a, 5962NJ Melderslo</meta:user-defined>
    <dc:language>nl</dc:language>
    <meta:user-defined meta:name="OVERHEIDop.locatietype/OVERHEIDop.gebiedsmarkering">Vlak</meta:user-defined>
    <meta:user-defined meta:name="DC.title">Onkelweg 9a, 5962NJ Melderslo, aangevraagde Omgevingsvergunning (12 maart 2025)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9408</meta:user-defined>
    <meta:user-defined meta:name="OVERHEIDop.GmbID/DC.identifier">gmb-2025-109408</meta:user-defined>
    <meta:user-defined meta:name="OVERHEIDop.versieInformatie"/>
  </office:meta>
</office:document-meta>
</file>