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haven, Dijkstraat, achter de Nicolaikerk en centru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ippiedag</text:p>
            <text:p text:style-name="common-al">Locatie: Stadshaven, Dijkstraat, achter de Nicolaikerk en centrum Appingedam</text:p>
            <text:p text:style-name="common-al">Zaaknummer: Z2025-0000137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3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72</meta:user-defined>
    <meta:user-defined meta:name="DCTERMS.abstract">Aanvraag evenementenvergunning: voor Hippiedag op de locatie Stadshaven, Dijkstraat, achter de Nicolaikerk en centrum Appingedam.</meta:user-defined>
    <dc:language>nl</dc:language>
    <meta:user-defined meta:name="OVERHEIDop.locatietype/OVERHEIDop.gebiedsmarkering">Vlak</meta:user-defined>
    <meta:user-defined meta:name="DC.title">Kennisgeving ontvangst aanvraag evenementenvergunning Stadshaven, Dijkstraat, achter de Nicolaikerk en centrum Appinge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97</meta:user-defined>
    <meta:user-defined meta:name="OVERHEIDop.GmbID/DC.identifier">gmb-2025-109397</meta:user-defined>
    <meta:user-defined meta:name="OVERHEIDop.versieInformatie"/>
  </office:meta>
</office:document-meta>
</file>