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14 t/m 24 maart 2025 aan Wintermanshof 9 5525C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3-2025 een vergunning APV-Bijzondere wet verleend. De gemeente geeft hiermee toestemming voor het plaatsen van een bouw-/puincontainer van 14 t/m 24 maart 2025 aan Wintermanshof 9 5525CJ Duizel. Het kenmerk van de gemeente voor deze zaak is 07706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3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08</meta:user-defined>
    <meta:user-defined meta:name="DCTERMS.abstract">plaatsen van een bouw-/puincontainer van 14 t/m 24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puincontainer van 14 t/m 24 maart 2025 aan Wintermanshof 9 5525CJ Duizel</meta:user-defined>
    <meta:user-defined meta:name="DCTERMS.W3CDTF/DCTERMS.available">2025-03-14</meta:user-defined>
    <meta:user-defined meta:name="DCTERMS.W3CDTF/OVERHEIDop.jaargang">2025</meta:user-defined>
    <meta:user-defined meta:name="OVERHEIDop.publicationIssue">109395</meta:user-defined>
    <meta:user-defined meta:name="OVERHEIDop.GmbID/DC.identifier">gmb-2025-109395</meta:user-defined>
    <meta:user-defined meta:name="OVERHEIDop.versieInformatie"/>
  </office:meta>
</office:document-meta>
</file>