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lpacaverblijf / schuilhut, het Hoogeland achter nr. 24 Heeten,  [RTE00V00038]  Raalte V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het Hoogeland achter nr. 24 Heeten,  [RTE00V00038]  Raalte V 38  </text:p>
            <text:p text:style-name="common-al">
            <text:span text:style-name="nadrukvet">Zaakomschrijving:</text:span> het plaatsen van een alpacaverblijf / schuilhut</text:p>
            <text:p text:style-name="common-al">
            <text:span text:style-name="nadrukvet">Zaaknummer:</text:span> 0177ESUITE4064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   Aan de balie, maak hiervoor een afspraak. Dit doet u via <text:a xlink:href="https://www.odijsselland.nl/contact" xlink:type="simple">www.odijsselland.nl/contact</text:a> of bel naar 088 5251050. Wilt u hierbij het zaaknummer 0177ESUITE40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39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alpacaverblijf / schuilhut, het Hoogeland achter nr. 24 Heeten,  [RTE00V00038]  Raalte V 3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94</meta:user-defined>
    <meta:user-defined meta:name="OVERHEIDop.GmbID/DC.identifier">gmb-2025-109394</meta:user-defined>
    <meta:user-defined meta:name="OVERHEIDop.versieInformatie"/>
  </office:meta>
</office:document-meta>
</file>