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poor tussen Waddinxveen-Alphen</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mgevingsdienst Midden-Holland (ODMH) namens gemeente Alphen aan den Rijn een besluit genomen op de aanvraag met kenmerk 2025-00003533. Het gaat over de aanvraag om andere geluidsvoorschriften toe te mogen passen, in verband met werkzaamheden op het spoor tussen Waddinxveen-Alphen. Het gaat om spoorwerkzaamheden aan het spoor tussen Overpad Vorkweg km 16.3 en Overweg Paddegat km 13.1 van 16 mei 2025 23:00 uur tot 19 mei 2025 05:00 uur. Er zal zowel in de dag, avond en nachtperiodes worden gewerkt. Wij besluiten om 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22 april 2025 zijn ingediend. Het besluit blijft ook bij het indienen van een bezwaarschrift gewoon geldig.</text:p>
            <text:p text:style-name="common-al">U kunt uw bezwaar indienen via de website van de gemeente: 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3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5-00003533</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ntheffing geluid spoor tussen Waddinxveen-Alphen</meta:user-defined>
    <meta:user-defined meta:name="DCTERMS.W3CDTF/DCTERMS.available">2025-03-14</meta:user-defined>
    <meta:user-defined meta:name="DCTERMS.W3CDTF/OVERHEIDop.jaargang">2025</meta:user-defined>
    <meta:user-defined meta:name="OVERHEIDop.publicationIssue">109390</meta:user-defined>
    <meta:user-defined meta:name="OVERHEIDop.GmbID/DC.identifier">gmb-2025-109390</meta:user-defined>
    <meta:user-defined meta:name="OVERHEIDop.versieInformatie"/>
  </office:meta>
</office:document-meta>
</file>