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een standplaats op de warenmarkt op Zaterdag (Binnenstad)</text:p>
      <text:section text:name="zakelijke-mededeling_id1-3-2" text:style-name="zakelijke-mededeling">
        <text:section text:name="zakelijke-mededeling-tekst_id1-3-2-1" text:style-name="zakelijke-mededeling-tekst">
          <text:section text:name="tekst_id1-3-2-1-1" text:style-name="tekst">
            <text:p text:style-name="common-al">De gemeente Gouda heeft een omgevingsvergunning verleend. De gemeente geeft hiermee toestemming voor een standplaats op de warenmarkt op Zaterdag (Binnenstad) voor de verkoop van Beenmode aangevuld met seizoenartikelen zoals hoeden petten en sjaals..</text:p>
            <text:p text:style-name="common-al">De vergunning is verzonden op . Het zaaknummer van de vergunning is 1354619.</text:p>
            <text:p text:style-name="common-al">
            <text:span text:style-name="nadrukvet">Heeft u vragen of opmerkingen over dit besluit of wilt u meer informatie?</text:span>
          </text:p>
            <text:p text:style-name="common-al">Dan kunt ons bellen op telefoonnummer 14 0182. Vraag naar het Omgevingsloket.</text:p>
            <text:p text:style-name="common-al">
            <text:span text:style-name="nadrukvet">Bent u het niet eens met de vergunning?</text:span>
          </text:p>
            <text:p text:style-name="last-al">Als u het niet eens bent met het besluit kunt binnen 6 weken na  bezwaar maken. U kunt dit via www.gouda.nl doen. Hiervoor heeft u DigiD of e-Herkenning nodig. Als u het online bezwaarformulier niet wilt gebruiken leest u op onze website hoe u per post bezwaar kunt maken, of bel ons op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09380</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380</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380</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Gouda</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Cultuur en recreatie | Organisatie en beleid</meta:user-defined>
    <meta:user-defined meta:name="OVERHEID.TaxonomieBeleidsagendaDecentraal/OVERHEID.category">Economie | Organisatie en beleid</meta:user-defined>
    <meta:user-defined meta:name="OVERHEIDop.Rubriek/DC.type">andere beschikking</meta:user-defined>
    <meta:user-defined meta:name="OVERHEIDop.referentienummer">1358598</meta:user-defined>
    <meta:user-defined meta:name="DCTERMS.abstract">Bekendmaking van Gemeente Gouda</meta:user-defined>
    <dc:language>nl</dc:language>
    <meta:user-defined meta:name="OVERHEIDop.locatietype/OVERHEIDop.gebiedsmarkering">Adres</meta:user-defined>
    <meta:user-defined meta:name="DC.title">Toestemming voor een standplaats op de warenmarkt op Zaterdag (Binnenstad)</meta:user-defined>
    <meta:user-defined meta:name="DCTERMS.W3CDTF/DCTERMS.available">2025-03-14</meta:user-defined>
    <meta:user-defined meta:name="DCTERMS.W3CDTF/OVERHEIDop.jaargang">2025</meta:user-defined>
    <meta:user-defined meta:name="OVERHEIDop.publicationIssue">109380</meta:user-defined>
    <meta:user-defined meta:name="OVERHEIDop.GmbID/DC.identifier">gmb-2025-109380</meta:user-defined>
    <meta:user-defined meta:name="OVERHEIDop.versieInformatie"/>
  </office:meta>
</office:document-meta>
</file>