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sporthal (omgevingsplanactiviteit bouwen-ruimtelijk) - Vaandelweg 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andelweg 3, Zevenbergen</text:p>
            <text:p text:style-name="common-al">
            <text:span text:style-name="nadrukvet">Omschrijving project:</text:span> bouwen van een sporthal (omgevingsplanactiviteit bouwen-ruimtelijk)</text:p>
            <text:p text:style-name="common-al">
            <text:span text:style-name="nadrukvet">Datum verzonden:</text:span> 6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93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V 2024/2900</meta:user-defined>
    <meta:user-defined meta:name="DCTERMS.abstract">Gemeente Moerdijk - verleend - aanvr. beschikking behandelen - bouwen van een sporthal (omgevingsplanactiviteit bouwen-ruimtelijk) - Vaandelweg 3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sporthal (omgevingsplanactiviteit bouwen-ruimtelijk) - Vaandelweg 3, Zevenber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378</meta:user-defined>
    <meta:user-defined meta:name="OVERHEIDop.GmbID/DC.identifier">gmb-2025-109378</meta:user-defined>
    <meta:user-defined meta:name="OVERHEIDop.versieInformatie"/>
  </office:meta>
</office:document-meta>
</file>