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.H. Timersmastraat 5,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5 een aanvraag ontvangen voor het organiseren van het dorpsfeest op 30 mei tm 1 juni 2025 op de locatie W.H. Timersmastraat 5,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3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85</meta:user-defined>
    <meta:user-defined meta:name="DCTERMS.abstract">het organiseren van het dorpsfeest op 30 mei tm 1 juni 2025, W.H. Timersmastraat 5, Wehe-den Hoorn, (11 maart 2025)</meta:user-defined>
    <dc:language>nl</dc:language>
    <meta:user-defined meta:name="OVERHEIDop.locatietype/OVERHEIDop.gebiedsmarkering">Vlak</meta:user-defined>
    <meta:user-defined meta:name="DC.title">Ontvangst aanvraag evenementenvergunning, W.H. Timersmastraat 5, Wehe-den Hoor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72</meta:user-defined>
    <meta:user-defined meta:name="OVERHEIDop.GmbID/DC.identifier">gmb-2025-109372</meta:user-defined>
    <meta:user-defined meta:name="OVERHEIDop.versieInformatie"/>
  </office:meta>
</office:document-meta>
</file>