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Grote Hadderstraat 1, 9982 AR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anuari 2025 een aanvraag ontvangen voor het vervangen van het natuurgrasveld voor een kunstgrasveld op de locatie nabij Grote Hadderstraat 1, 9982 AR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93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1</meta:user-defined>
    <meta:user-defined meta:name="DCTERMS.abstract">het vervangen van het natuurgrasveld voor een kunstgrasveld, nabij Grote Hadderstraat 1, 9982 AR Uithuizermeeden (8 januar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nabij Grote Hadderstraat 1, 9982 AR Uithuizermeed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37</meta:user-defined>
    <meta:user-defined meta:name="OVERHEIDop.GmbID/DC.identifier">gmb-2025-10937</meta:user-defined>
    <meta:user-defined meta:name="OVERHEIDop.versieInformatie"/>
  </office:meta>
</office:document-meta>
</file>