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erweg 150, 4583 SN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voorgevel isoleren aan Hulsterweg 150, 4583 SN Terhol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voorgevel isoleren </text:p>
            <text:p text:style-name="common-al">Adres				: Hulsterweg 150, 4583 SN Terhole</text:p>
            <text:p text:style-name="common-al">Zaaknummer	: 0677719690</text:p>
            <text:p text:style-name="common-al">Verzenddatum	: 12-03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936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6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6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19690</meta:user-defined>
    <meta:user-defined meta:name="DCTERMS.abstract">Toestemming voor 0677719690 de voorgevel isoleren aan Hulsterweg 150, 4583 SN Terhole</meta:user-defined>
    <dc:language>nl</dc:language>
    <meta:user-defined meta:name="OVERHEIDop.locatietype/OVERHEIDop.gebiedsmarkering">Punt</meta:user-defined>
    <meta:user-defined meta:name="DC.title">Definitief besluit omgevingsvergunning, Hulsterweg 150, 4583 SN Terhole</meta:user-defined>
    <meta:user-defined meta:name="OVERHEIDop.datumEindeReactietermijn">2025-04-25</meta:user-defined>
    <meta:user-defined meta:name="OVERHEIDop.terinzageleggingBG">https://www.digitale-inzage.nl/Gemeente%20Hulst/dossier/GNjx3MUVl0OLLbb6CprQuA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69</meta:user-defined>
    <meta:user-defined meta:name="OVERHEIDop.GmbID/DC.identifier">gmb-2025-109369</meta:user-defined>
    <meta:user-defined meta:name="OVERHEIDop.versieInformatie"/>
  </office:meta>
</office:document-meta>
</file>