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uitrit, [DVT00N00096] Deventer N 96, Mast Stadsentree, Deventerwe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-04-2025</text:p>
            <text:p text:style-name="common-al">
            <text:span text:style-name="nadrukvet">Locatie:</text:span> [DVT00N00096] Deventer N 96, Mast Stadsentree, Deventerweg, Deventer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2025-000004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4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936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0484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uitrit, [DVT00N00096] Deventer N 96, Mast Stadsentree, Deventerweg, Devent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68</meta:user-defined>
    <meta:user-defined meta:name="OVERHEIDop.GmbID/DC.identifier">gmb-2025-109368</meta:user-defined>
    <meta:user-defined meta:name="OVERHEIDop.versieInformatie"/>
  </office:meta>
</office:document-meta>
</file>