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prit aan Breestraat te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oprit aan Breestraat te Hoogeloon. Het kenmerk van de gemeente voor deze zaak is ZBLA2025-00039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1-03-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9365</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65</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365</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5-000395</meta:user-defined>
    <meta:user-defined meta:name="DCTERMS.abstract">realiseren van een opr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oprit aan Breestraat te Hoogeloon</meta:user-defined>
    <meta:user-defined meta:name="DCTERMS.W3CDTF/DCTERMS.available">2025-03-14</meta:user-defined>
    <meta:user-defined meta:name="DCTERMS.W3CDTF/OVERHEIDop.jaargang">2025</meta:user-defined>
    <meta:user-defined meta:name="OVERHEIDop.publicationIssue">109365</meta:user-defined>
    <meta:user-defined meta:name="OVERHEIDop.GmbID/DC.identifier">gmb-2025-109365</meta:user-defined>
    <meta:user-defined meta:name="OVERHEIDop.versieInformatie"/>
  </office:meta>
</office:document-meta>
</file>