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iestsestraat 99 (ter hoogte van)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, Biestsestraat 99 (ter hoogte van), 5084 HT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9 (ter hoogte van) 5084 HT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61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93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36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iestsestraat 99 (ter hoogte van), 5084 HT Biest-Houtakk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50</meta:user-defined>
    <meta:user-defined meta:name="OVERHEIDop.GmbID/DC.identifier">gmb-2025-109350</meta:user-defined>
    <meta:user-defined meta:name="OVERHEIDop.versieInformatie"/>
  </office:meta>
</office:document-meta>
</file>