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ouwen van een pand</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ouwen van een pand, Groningerstreek 36/36A, Stroobos</text:p>
            <text:p text:style-name="common-al">Zaaknummer: Z2025-000437</text:p>
            <text:p text:style-name="common-al">Zaakadres: Groningerstreek 36/36A, Stroobos</text:p>
            <text:p text:style-name="common-al">Omschrijving: het verbouwen van een pand</text:p>
            <text:p text:style-name="common-al">Datum ontvangst: 06-03-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933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3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3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37</meta:user-defined>
    <meta:user-defined meta:name="DCTERMS.abstract">het verbouwen van een pand</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verbouwen van een pand</meta:user-defined>
    <meta:user-defined meta:name="DCTERMS.W3CDTF/DCTERMS.available">2025-03-14</meta:user-defined>
    <meta:user-defined meta:name="DCTERMS.W3CDTF/OVERHEIDop.jaargang">2025</meta:user-defined>
    <meta:user-defined meta:name="OVERHEIDop.publicationIssue">109338</meta:user-defined>
    <meta:user-defined meta:name="OVERHEIDop.GmbID/DC.identifier">gmb-2025-109338</meta:user-defined>
    <meta:user-defined meta:name="OVERHEIDop.versieInformatie"/>
  </office:meta>
</office:document-meta>
</file>