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verkoop van visproducten &amp; Fish en Chips op de dinsdag tot en met zaterdag in het jaar 2025 op de standplaatslocatie ‘Plein 1945, zijde Zevenend’ in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Standplaatsvergunning voor de verkoop van visproducten &amp; Fish en Chips op de dinsdag tot en met zaterdag in het jaar 2025 op de standplaatslocatie ‘Plein 1945, zijde Zevenend’, verzonden 19 december 2024;</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93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Verleende standplaatsvergunning voor de verkoop van visproducten &amp; Fish en Chips op de dinsdag tot en met zaterdag in het jaar 2025 op de standplaatslocatie ‘Plein 1945, zijde Zevenend’ in Laren</meta:user-defined>
    <meta:user-defined meta:name="DCTERMS.W3CDTF/DCTERMS.available">2025-01-10</meta:user-defined>
    <meta:user-defined meta:name="DCTERMS.W3CDTF/OVERHEIDop.jaargang">2025</meta:user-defined>
    <meta:user-defined meta:name="OVERHEIDop.publicationIssue">10932</meta:user-defined>
    <meta:user-defined meta:name="OVERHEIDop.GmbID/DC.identifier">gmb-2025-10932</meta:user-defined>
    <meta:user-defined meta:name="OVERHEIDop.versieInformatie"/>
  </office:meta>
</office:document-meta>
</file>