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jnsweg 16, 8307PT Ens: het mobiel breken van bouw- en sloopafval van 17 maart t/m 17 juni 2025</text:p>
      <text:section text:name="zakelijke-mededeling_id1-3-2" text:style-name="zakelijke-mededeling">
        <text:section text:name="zakelijke-mededeling-tekst_id1-3-2-1" text:style-name="zakelijke-mededeling-tekst">
          <text:section text:name="tekst_id1-3-2-1-1" text:style-name="tekst">
            <text:p text:style-name="common-al">Er is een melding ontvangen voor het gebruik van een mobiele puinbreker. In bovenstaande periode kan er op werkdagen tussen 07.00 uur en 19.00 uur op Zwijnsweg 16, 8307PT Ens een mobiele puinbreker ingezet worden.</text:p>
            <text:p text:style-name="last-al">Er is geen mogelijkheid van bezwaar of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931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1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1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Noordoostpolder</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38</meta:user-defined>
    <meta:user-defined meta:name="DCTERMS.abstract">Zwijnsweg 16, 8307PT Ens: het mobiel breken van bouw- en sloopafval van 17 maart t/m 17 juni 2025</meta:user-defined>
    <dc:language>nl</dc:language>
    <meta:user-defined meta:name="OVERHEIDop.locatietype/OVERHEIDop.gebiedsmarkering">Vlak</meta:user-defined>
    <meta:user-defined meta:name="DC.title">Zwijnsweg 16, 8307PT Ens: het mobiel breken van bouw- en sloopafval van 17 maart t/m 17 juni 2025</meta:user-defined>
    <meta:user-defined meta:name="DCTERMS.W3CDTF/DCTERMS.available">2025-03-14</meta:user-defined>
    <meta:user-defined meta:name="DCTERMS.W3CDTF/OVERHEIDop.jaargang">2025</meta:user-defined>
    <meta:user-defined meta:name="OVERHEIDop.publicationIssue">109311</meta:user-defined>
    <meta:user-defined meta:name="OVERHEIDop.GmbID/DC.identifier">gmb-2025-109311</meta:user-defined>
    <meta:user-defined meta:name="OVERHEIDop.versieInformatie"/>
  </office:meta>
</office:document-meta>
</file>