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stigen van een bed en breakfast, Turfveldenstraat 14 5632X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828 </text:p>
            <text:p text:style-name="common-al"> Omschrijving: vestigen van een bed en breakfas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rfveldenstraat 14 5632XJ Eindhoven</text:p>
              </text:list-item>
            </text:list>
            <text:p text:style-name="common-al"> Datum ontvangst: 10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31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1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1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1828</meta:user-defined>
    <meta:user-defined meta:name="DCTERMS.abstract">vestigen van een bed en breakfast</meta:user-defined>
    <dc:language>nl</dc:language>
    <meta:user-defined meta:name="OVERHEIDop.locatietype/OVERHEIDop.gebiedsmarkering">Punt</meta:user-defined>
    <meta:user-defined meta:name="DC.title">Ingediende aanvraag omgevingsvergunning: vestigen van een bed en breakfast, Turfveldenstraat 14 5632XJ Eindhov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10</meta:user-defined>
    <meta:user-defined meta:name="OVERHEIDop.GmbID/DC.identifier">gmb-2025-109310</meta:user-defined>
    <meta:user-defined meta:name="OVERHEIDop.versieInformatie"/>
  </office:meta>
</office:document-meta>
</file>