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44, 1871 EJ Schoorl, het kappen van een eik, datum ontvangst 10 maart 2025 (Z2025-00001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2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1</meta:user-defined>
    <meta:user-defined meta:name="DCTERMS.abstract">Heereweg 44, 1871 EJ Schoorl, het kappen van een eik, datum ontvangst 10 maart 2025 (Z2025-00001861)</meta:user-defined>
    <dc:language>nl</dc:language>
    <meta:user-defined meta:name="OVERHEIDop.locatietype/OVERHEIDop.gebiedsmarkering">Vlak</meta:user-defined>
    <meta:user-defined meta:name="DC.title">Gemeente Bergen, ontvangen aanvraag omgevingsvergunning, Heereweg 44, 1871 EJ Schoorl, het kappen van een eik, datum ontvangst 10 maart 2025 (Z2025-00001861)</meta:user-defined>
    <meta:user-defined meta:name="DCTERMS.W3CDTF/DCTERMS.available">2025-03-14</meta:user-defined>
    <meta:user-defined meta:name="DCTERMS.W3CDTF/OVERHEIDop.jaargang">2025</meta:user-defined>
    <meta:user-defined meta:name="OVERHEIDop.publicationIssue">109286</meta:user-defined>
    <meta:user-defined meta:name="OVERHEIDop.GmbID/DC.identifier">gmb-2025-109286</meta:user-defined>
    <meta:user-defined meta:name="OVERHEIDop.versieInformatie"/>
  </office:meta>
</office:document-meta>
</file>