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sep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Toni Koopmanplein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Josephstraat een elektrisch oplaadpunt is gerealiseerd;</text:p>
            <text:p text:style-name="al">de deelauto parkeerplaats te Toni Koopmanplein komt te vervallen bij de verplaatsing naar de Joseph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in de Josephstraat, ter hoogte van pandnummer 99, door het plaatsen van bord E9 (parkeergelegenheid alleen bestemd voor vergunninghouders) van het Reglement verkeersregels en verkeerstekens 1990 en het aanbrengen van een kruismarkering in het parkeervak.</text:p>
            <text:p text:style-name="common-al">Bij het nemen van het verkeersbesluit, gedateerd op 10 januari 2025, komt het eerder gepubliceerde verkeersbesluit, gedateerd op 2 februari 2021, te vervallen. Het vorige verkeersbesluit is gepubliceerd in gemeenteblad 2021 onder nummer 5128.</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en deelauto  - Josephstraat ter hoogte van pandnummer 9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Josephstraat (ROTTERDAM)</meta:user-defined>
    <meta:user-defined meta:name="DCTERMS.W3CDTF/DCTERMS.available">2025-01-10</meta:user-defined>
    <meta:user-defined meta:name="DCTERMS.W3CDTF/OVERHEIDop.jaargang">2025</meta:user-defined>
    <meta:user-defined meta:name="OVERHEIDop.publicationIssue">10927</meta:user-defined>
    <meta:user-defined meta:name="OVERHEIDop.GmbID/DC.identifier">gmb-2025-10927</meta:user-defined>
    <meta:user-defined meta:name="OVERHEIDop.versieInformatie"/>
  </office:meta>
</office:document-meta>
</file>