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gevels van het pand en realiseren wasplaats, Kalmarweg 18, 9723 JG Groningen, Kieler Bocht 35, 9723 JA Groningen, 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s van het pand en realiseren wasplaats aan Kalmarweg 18  /Kieler Bocht 35  te Groningen.</text:span>
          </text:p>
            <text:p text:style-name="common-al">De gemeente Groningen heeft een aanvraag voor een omgevingsvergunning reguliere procedure ontvangen. De vergunning is aangevraagd voor het wijzigen van de gevels van het pand en realiseren wasplaats aan Kalmarweg 18  te Groningen Kieler Bocht 35  te Groningen, dossiernummer GRN-000163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 maart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2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34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wijzigen van de gevels van het pand en realiseren wasplaats, Kalmarweg 18, 9723 JG Groningen, Kieler Bocht 35, 9723 JA Groningen, Ver</meta:user-defined>
    <meta:user-defined meta:name="OVERHEIDop.datumEindeReactietermijn">2025-04-25</meta:user-defined>
    <meta:user-defined meta:name="OVERHEIDop.terinzageleggingBG">https://groningen.lokalebekendmakingen.nl/case/1:9822:94540</meta:user-defined>
    <meta:user-defined meta:name="DCTERMS.W3CDTF/DCTERMS.available">2025-03-14</meta:user-defined>
    <meta:user-defined meta:name="DCTERMS.W3CDTF/OVERHEIDop.jaargang">2025</meta:user-defined>
    <meta:user-defined meta:name="OVERHEIDop.publicationIssue">109269</meta:user-defined>
    <meta:user-defined meta:name="OVERHEIDop.GmbID/DC.identifier">gmb-2025-109269</meta:user-defined>
    <meta:user-defined meta:name="OVERHEIDop.versieInformatie"/>
  </office:meta>
</office:document-meta>
</file>