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ipperaak 301, 2411N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5 een aanvraag om een omgevingsvergunning ontvangen. Het gaat over het leggen van twee laagspanningskabels op de locatie Klipperaak 301, 2411NG Bodegraven. De aanvraag is geregistreerd onder kenmerk 2025-00006732.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25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5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5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73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Klipperaak 301, 2411NG Bodegraven</meta:user-defined>
    <meta:user-defined meta:name="DCTERMS.W3CDTF/DCTERMS.available">2025-03-14</meta:user-defined>
    <meta:user-defined meta:name="DCTERMS.W3CDTF/OVERHEIDop.jaargang">2025</meta:user-defined>
    <meta:user-defined meta:name="OVERHEIDop.publicationIssue">109252</meta:user-defined>
    <meta:user-defined meta:name="OVERHEIDop.GmbID/DC.identifier">gmb-2025-109252</meta:user-defined>
    <meta:user-defined meta:name="OVERHEIDop.versieInformatie"/>
  </office:meta>
</office:document-meta>
</file>