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enweg 5, 8303EG Emmeloord: het mobiel breken van bouw- en sloopafval van 20 maart t/m 20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Pilotenweg 5, 8303EG Emmeloord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2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9</meta:user-defined>
    <meta:user-defined meta:name="DCTERMS.abstract">Pilotenweg 5, 8303EG Emmeloord: het mobiel breken van bouw- en sloopafval van 20 maart t/m 20 juni 2025</meta:user-defined>
    <dc:language>nl</dc:language>
    <meta:user-defined meta:name="OVERHEIDop.locatietype/OVERHEIDop.gebiedsmarkering">Vlak</meta:user-defined>
    <meta:user-defined meta:name="DC.title">Pilotenweg 5, 8303EG Emmeloord: het mobiel breken van bouw- en sloopafval van 20 maart t/m 20 juni 2025</meta:user-defined>
    <meta:user-defined meta:name="DCTERMS.W3CDTF/DCTERMS.available">2025-03-14</meta:user-defined>
    <meta:user-defined meta:name="DCTERMS.W3CDTF/OVERHEIDop.jaargang">2025</meta:user-defined>
    <meta:user-defined meta:name="OVERHEIDop.publicationIssue">109251</meta:user-defined>
    <meta:user-defined meta:name="OVERHEIDop.GmbID/DC.identifier">gmb-2025-109251</meta:user-defined>
    <meta:user-defined meta:name="OVERHEIDop.versieInformatie"/>
  </office:meta>
</office:document-meta>
</file>