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Permanente stookontheffing, Wittem sectie M nummer 422 (Voortweg 1 Mech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maart 2025 een besluit genomen op de aanvraag met zaaknummer Z2025-00000148 voor ontheffing verbod vuurstoken op de locatie Wittem sectie M nummer 422 (Voortweg 1 Mechelen). De ontheffing is <text:span text:style-name="nadrukvet">verleend</text:span>.</text:p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/" xlink:type="simple">www.overheid.nl</text:a> en de gemeentelijke website <text:a xlink:href="http://www.gulpen-wittem.nl/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924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48</meta:user-defined>
    <meta:user-defined meta:name="DCTERMS.abstract">Betreft: Beschikking op aanvraag op locatie Wittem sectie M nummer 422 (Voortweg 1 Mechelen)</meta:user-defined>
    <dc:language>nl</dc:language>
    <meta:user-defined meta:name="OVERHEIDop.locatietype/OVERHEIDop.gebiedsmarkering">Punt</meta:user-defined>
    <meta:user-defined meta:name="DC.title">Kennisgeving besluit op Permanente stookontheffing, Wittem sectie M nummer 422 (Voortweg 1 Mechelen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45</meta:user-defined>
    <meta:user-defined meta:name="OVERHEIDop.GmbID/DC.identifier">gmb-2025-109245</meta:user-defined>
    <meta:user-defined meta:name="OVERHEIDop.versieInformatie"/>
  </office:meta>
</office:document-meta>
</file>