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plaatsen van een alpacaverblijf / schuilhut, het Hoogeland achter nr. 24 Heeten, [RTE00V00038] Raalte V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12 maart 2025</text:span>
          </text:p>
            <text:p text:style-name="common-al">
            <text:span text:style-name="nadrukvet">Locatie:</text:span> het Hoogeland achter nr. 24 Heeten, [RTE00V00038] Raalte V 38</text:p>
            <text:p text:style-name="common-al">
            <text:span text:style-name="nadrukvet">Zaakomschrijving:</text:span> het plaatsen van een alpacaverblijf / schuilhut</text:p>
            <text:p text:style-name="common-al">
            <text:span text:style-name="nadrukvet">Zaaknummer:</text:span> 0177ESUITE40642025</text:p>
            <text:p text:style-name="common-al">
            <text:span text:style-name="nadrukvet">Activiteiten: omgevingsplanactiviteit</text:span>
          </text:p>
            <text:p text:style-name="common-al">
            <text:span text:style-name="nadrukvet">Wij hebben besloten de aanvraag buiten behandeling te stellen</text:span>
          </text:p>
            <text:p text:style-name="common-al">Burgemeester en wethouders van Raalte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://www.raalte.nl/afspraak-maken" xlink:type="simple">www.raalte.nl/afspraak-maken</text:a> of bel naar 0572 34 77 99. Wilt u hierbij het zaaknummer 0177ESUITE4064202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6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0924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24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642025</meta:user-defined>
    <meta:user-defined meta:name="DCTERMS.abstract">het plaatsen van een alpacaverblijf / schuilhu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uiten behandeling stellen van aanvraag omgevingsvergunning, het plaatsen van een alpacaverblijf / schuilhut, het Hoogeland achter nr. 24 Heeten, [RTE00V00038] Raalte V 38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244</meta:user-defined>
    <meta:user-defined meta:name="OVERHEIDop.GmbID/DC.identifier">gmb-2025-109244</meta:user-defined>
    <meta:user-defined meta:name="OVERHEIDop.versieInformatie"/>
  </office:meta>
</office:document-meta>
</file>