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bijwoning met zelfstandige  voorzieningen Putselaarstraat 4x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 voorzieningen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Putselaarstraat 4x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Kennisgeving omgevingsvergunning verleendvoor het plaatsen van een bijwoning met zelfstandige  voorzieningen Putselaarstraat 4x, 5443NG Haps</meta:user-defined>
    <dc:language>nl</dc:language>
    <meta:user-defined meta:name="DC.title">Kennisgeving omgevingsvergunning verleendvoor het plaatsen van een bijwoning met zelfstandige  voorzieningen Putselaarstraat 4x, 5443NG Haps</meta:user-defined>
    <meta:user-defined meta:name="OVERHEIDop.datumEindeReactietermijn">2025-04-22</meta:user-defined>
    <meta:user-defined meta:name="OVERHEIDop.terinzageleggingBG">https://jeleefomgeving.nl/inzien/826458385/1674022d-8338-4181-9bc8-21eba9ca6107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417</meta:user-defined>
    <meta:user-defined meta:name="OVERHEIDop.publicationIssue">109242</meta:user-defined>
    <meta:user-defined meta:name="OVERHEIDop.GmbID/DC.identifier">gmb-2025-109242</meta:user-defined>
    <meta:user-defined meta:name="OVERHEIDop.versieInformatie"/>
  </office:meta>
</office:document-meta>
</file>