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lotenweg 5, 8303EG Emmeloord: het mobiel breken van bouw- en sloopafval van 20 maart t/m 20 juni 2025</text:p>
      <text:section text:name="zakelijke-mededeling_id1-3-2" text:style-name="zakelijke-mededeling">
        <text:section text:name="zakelijke-mededeling-tekst_id1-3-2-1" text:style-name="zakelijke-mededeling-tekst">
          <text:section text:name="tekst_id1-3-2-1-1" text:style-name="tekst">
            <text:p text:style-name="common-al">Er is een melding ontvangen voor het gebruik van een mobiele puinbreker. In bovenstaande periode kan er op werkdagen tussen 07.00 uur en 19.00 uur op Pilotenweg 5, 8303EG Emmeloord een mobiele puinbreker ingezet worden.</text:p>
            <text:p text:style-name="last-al">Er is geen mogelijkheid van bezwaar of 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923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3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3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Noordoostpolder</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519</meta:user-defined>
    <meta:user-defined meta:name="DCTERMS.abstract">Pilotenweg 5, 8303EG Emmeloord: het mobiel breken van bouw- en sloopafval van 20 maart t/m 20 juni 2025</meta:user-defined>
    <dc:language>nl</dc:language>
    <meta:user-defined meta:name="OVERHEIDop.locatietype/OVERHEIDop.gebiedsmarkering">Vlak</meta:user-defined>
    <meta:user-defined meta:name="DC.title">Pilotenweg 5, 8303EG Emmeloord: het mobiel breken van bouw- en sloopafval van 20 maart t/m 20 juni 2025</meta:user-defined>
    <meta:user-defined meta:name="DCTERMS.W3CDTF/DCTERMS.available">2025-03-14</meta:user-defined>
    <meta:user-defined meta:name="DCTERMS.W3CDTF/OVERHEIDop.jaargang">2025</meta:user-defined>
    <meta:user-defined meta:name="OVERHEIDop.publicationIssue">109236</meta:user-defined>
    <meta:user-defined meta:name="OVERHEIDop.GmbID/DC.identifier">gmb-2025-109236</meta:user-defined>
    <meta:user-defined meta:name="OVERHEIDop.versieInformatie"/>
  </office:meta>
</office:document-meta>
</file>