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De Grienden 2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het besluit genomen om de omgevingsvergunning in te trekken voor de locatie De Grienden 25 in Puttershoek. De intrekking is geregistreerd onder zaaknummer Z2023-00001830. De ingetrokken vergunning betreft:</text:p>
            <text:list text:style-name="id1-3-2-1-1-2">
              <text:list-item text:style-override="id1-3-2-1-1-2-1">
                <text:number>•</text:number>
                <text:p text:style-name="al">het wijzigen van een deel van de noord-oost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23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0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De Grienden 25 in Puttersho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35</meta:user-defined>
    <meta:user-defined meta:name="OVERHEIDop.GmbID/DC.identifier">gmb-2025-109235</meta:user-defined>
    <meta:user-defined meta:name="OVERHEIDop.versieInformatie"/>
  </office:meta>
</office:document-meta>
</file>