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oeloversteek op 25 juni 2025, Kudelstaartseweg 22, 1431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5 is een melding meerjarige evenementenvergunning ontvangen voor de locatie Kudelstaartseweg 22, 1431GA Aalsmeer. De melding is geregistreerd onder zaaknummer Z2025-00000282. De melding betreft Poeloversteek op 25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02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22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2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282</meta:user-defined>
    <meta:user-defined meta:name="DCTERMS.abstract">Betreft: melding op locatie Kudelstaartseweg 22, 1431GA Aalsmeer</meta:user-defined>
    <dc:language>nl</dc:language>
    <meta:user-defined meta:name="OVERHEIDop.locatietype/OVERHEIDop.gebiedsmarkering">Punt</meta:user-defined>
    <meta:user-defined meta:name="DC.title">Melding Poeloversteek op 25 juni 2025, Kudelstaartseweg 22, 1431GA Aalsme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9227</meta:user-defined>
    <meta:user-defined meta:name="OVERHEIDop.GmbID/DC.identifier">gmb-2025-109227</meta:user-defined>
    <meta:user-defined meta:name="OVERHEIDop.versieInformatie"/>
  </office:meta>
</office:document-meta>
</file>