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Transformatie winkel naar wonen op de begane grond; Verbouwing appartement op de 1e verdieping; Uitbreiding 2e verdieping met een extra appartement;, Dorpsstraat vo Steenstraat 45, 3732H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Transformatie winkel naar wonen op de begane grond; Verbouwing appartement op de 1e verdieping; Uitbreiding 2e verdieping met een extra appartement;</text:span>
          </text:p>
            <text:p text:style-name="common-al">
            <text:span text:style-name="nadrukvet">Locatie: Dorpsstraat vo Steenstraat 45, 3732HH De Bilt</text:span>
          </text:p>
            <text:p text:style-name="common-al">
            <text:span text:style-name="nadrukvet">Datum ontvangst: 03-03-2025</text:span>
          </text:p>
            <text:p text:style-name="common-al">
            <text:span text:style-name="nadrukvet">Zaaknummer: 121896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92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32070</meta:user-defined>
    <dc:language>nl</dc:language>
    <meta:user-defined meta:name="OVERHEIDop.locatietype/OVERHEIDop.gebiedsmarkering">Adres</meta:user-defined>
    <meta:user-defined meta:name="DC.title">Gemeente De Bilt - Aanvraag omgevingsvergunning: Transformatie winkel naar wonen op de begane grond; Verbouwing appartement op de 1e verdieping; Uitbreiding 2e verdieping met een extra appartement;, Dorpsstraat vo Steenstraat 45, 3732HH De Bil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16</meta:user-defined>
    <meta:user-defined meta:name="OVERHEIDop.GmbID/DC.identifier">gmb-2025-109216</meta:user-defined>
    <meta:user-defined meta:name="OVERHEIDop.versieInformatie"/>
  </office:meta>
</office:document-meta>
</file>