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de voor- en achterzijde op de 1e verdieping aan Hoflaan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oflaan 4: dakopbouw aan de voor- en achterzijde op de 1e verdieping (datum ontvangst: 3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1 maart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920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opbouw aan de voor- en achterzijde op de 1e verdieping aan Hoflaan 4 te Krimpen aan den IJss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06</meta:user-defined>
    <meta:user-defined meta:name="OVERHEIDop.GmbID/DC.identifier">gmb-2025-109206</meta:user-defined>
    <meta:user-defined meta:name="OVERHEIDop.versieInformatie"/>
  </office:meta>
</office:document-meta>
</file>