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rectificatie ingetrokken omgevingsvergunning, vervangen van de kozijnen van de woning, Boterzwin 1123 1788WZ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rectificatie reguliere voorbereidingsprocedure: ingetrokken omgevingsvergunning moet zijn een buiten behandeling stelling</text:span>
          </text:p>
            <text:p text:style-name="common-al">Burgemeester en wethouders van Den Helder maken bekend dat zij de volgende omgevingsvergunning buiten behandeling hebben gelaten:</text:p>
            <text:p text:style-name="common-al">Boterzwin 1123 1788WZ Julianadorp, vervangen van de kozijnen van de woning</text:p>
            <text:p text:style-name="common-al">Verzenddatum: 20-0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919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9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9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57</meta:user-defined>
    <meta:user-defined meta:name="DCTERMS.abstract">vervangen van de kozijn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rectificatie ingetrokken omgevingsvergunning, vervangen van de kozijnen van de woning, Boterzwin 1123 1788WZ Julianadorp</meta:user-defined>
    <meta:user-defined meta:name="DCTERMS.W3CDTF/DCTERMS.available">2025-03-14</meta:user-defined>
    <meta:user-defined meta:name="DCTERMS.W3CDTF/OVERHEIDop.jaargang">2025</meta:user-defined>
    <meta:user-defined meta:name="OVERHEIDop.publicationIssue">109197</meta:user-defined>
    <meta:user-defined meta:name="OVERHEIDop.GmbID/DC.identifier">gmb-2025-109197</meta:user-defined>
    <meta:user-defined meta:name="OVERHEIDop.versieInformatie"/>
  </office:meta>
</office:document-meta>
</file>