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WF Run / Walk 17-05-2025 op de locatie Krimpen aan de Lek, Surf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5 heeft de gemeente een aanvraag ontvangen voor een evenementen vergunning voor KWF Run / Walk 17-05-2025 op de locatie Krimpen aan de Lek, Surfplas. De aanvraag is geregistreerd onder zaaknummer 1931155707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919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9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9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5707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WF Run / Walk 17-05-2025 op de locatie Krimpen aan de Lek, Surfplas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94</meta:user-defined>
    <meta:user-defined meta:name="OVERHEIDop.GmbID/DC.identifier">gmb-2025-109194</meta:user-defined>
    <meta:user-defined meta:name="OVERHEIDop.versieInformatie"/>
  </office:meta>
</office:document-meta>
</file>