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etershemstraat 9, 5081 ZA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van asbest, Petershemstraat 9, 5081 ZA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Petershemstraat 9, 5081 ZA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11-03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3602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09190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19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19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33602</meta:user-defined>
    <dc:language>nl</dc:language>
    <meta:user-defined meta:name="OVERHEIDop.locatietype/OVERHEIDop.gebiedsmarkering">Punt</meta:user-defined>
    <meta:user-defined meta:name="DC.title">Sloopmelding Petershemstraat 9, 5081 ZA Hilvarenbeek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190</meta:user-defined>
    <meta:user-defined meta:name="OVERHEIDop.GmbID/DC.identifier">gmb-2025-109190</meta:user-defined>
    <meta:user-defined meta:name="OVERHEIDop.versieInformatie"/>
  </office:meta>
</office:document-meta>
</file>