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locatie voor een nieuw op te richten bedrijfspand, waarvoor dd 23 september een omgevingsvergunning (1182738) is verleend aan Amersfoortseweg 38, 3751 LK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wijzigen van de locatie voor een nieuw op te richten bedrijfspand, waarvoor dd 23 september 2024 een omgevingsvergunning (1182738) is verleend aan Amersfoortseweg 38, 3751 LK Bunschoten-Spakenburg.</text:span>
          </text:p>
            <text:p text:style-name="common-al">De gemeente Bunschoten heeft een omgevingsvergunning verleend. De gemeente geeft hiermee toestemming voor het wijzigen van de locatie voor een nieuw op te richten bedrijfspand, waarvoor dd 23 september 2024 een omgevingsvergunning (1182738) is verleend aan Amersfoortseweg 38, 3751 LK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109188</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8</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188</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5/xml/MC-DRP-OmgevingsvergunningAfhandelingplan-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220984</meta:user-defined>
    <dc:language>nl</dc:language>
    <meta:user-defined meta:name="DC.title">Aanvraag vergunning voor het wijzigen van de locatie voor een nieuw op te richten bedrijfspand, waarvoor dd 23 september een omgevingsvergunning (1182738) is verleend aan Amersfoortseweg 38, 3751 LK Bunschoten-Spakenburg</meta:user-defined>
    <meta:user-defined meta:name="OVERHEIDop.locatietype/OVERHEIDop.gebiedsmarkering">GeometrieRef</meta:user-defined>
    <meta:user-defined meta:name="DCTERMS.W3CDTF/DCTERMS.available">2025-03-14</meta:user-defined>
    <meta:user-defined meta:name="DCTERMS.W3CDTF/OVERHEIDop.jaargang">2025</meta:user-defined>
    <meta:user-defined meta:name="OVERHEIDop.externeBijlage">afwijkvergunning|exb-2025-9405</meta:user-defined>
    <meta:user-defined meta:name="OVERHEIDop.publicationIssue">109188</meta:user-defined>
    <meta:user-defined meta:name="OVERHEIDop.GmbID/DC.identifier">gmb-2025-109188</meta:user-defined>
    <meta:user-defined meta:name="OVERHEIDop.versieInformatie"/>
  </office:meta>
</office:document-meta>
</file>