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'44 gevangenen Sportlaan 55 Apeldoorn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-03-2025</text:p>
            <text:p text:style-name="common-al">Omschrijving: Herdenking gevangenen '44</text:p>
            <text:p text:style-name="common-al">Locatie: sportlaan 55</text:p>
            <text:p text:style-name="common-al">Zaaknummer: 02005568655</text:p>
            <text:p text:style-name="common-al">Datum evenement: 28-11-2025 </text:p>
            <text:p text:style-name="common-al">Tijdstip evenement: 11.00 uur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1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8655</meta:user-defined>
    <dc:language>nl</dc:language>
    <meta:user-defined meta:name="OVERHEIDop.locatietype/OVERHEIDop.gebiedsmarkering">Vlak</meta:user-defined>
    <meta:user-defined meta:name="DC.title">Besluit evenementenvergunning herdenking '44 gevangenen Sportlaan 55 Apeldoorn 28 november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84</meta:user-defined>
    <meta:user-defined meta:name="OVERHEIDop.GmbID/DC.identifier">gmb-2025-109184</meta:user-defined>
    <meta:user-defined meta:name="OVERHEIDop.versieInformatie"/>
  </office:meta>
</office:document-meta>
</file>