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brestaande woning , Schaduwmaskerstraat 41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23 </text:p>
            <text:p text:style-name="common-al"> Omschrijving: uitbreiden brestaan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7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17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23</meta:user-defined>
    <meta:user-defined meta:name="DCTERMS.abstract">uitbreiden brestaan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en brestaande woning , Schaduwmaskerstraat 41 5651HM Eindhov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17</meta:user-defined>
    <meta:user-defined meta:name="OVERHEIDop.GmbID/DC.identifier">gmb-2025-10917</meta:user-defined>
    <meta:user-defined meta:name="OVERHEIDop.versieInformatie"/>
  </office:meta>
</office:document-meta>
</file>