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ifbedrijden, Beatrijsgaarde Apeldoorn d.d.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aart 2025</text:p>
            <text:p text:style-name="common-al">Omschrijving: Huifbedrijden bewoners Heemhof</text:p>
            <text:p text:style-name="common-al">Locatie: parkeerplaats Beatrijsgaarde, 7329 BK Apeldoorn</text:p>
            <text:p text:style-name="common-al">Zaaknummer: 02005625096</text:p>
            <text:p text:style-name="common-al">Datum evenement: 4 juli 2025</text:p>
            <text:p text:style-name="common-al">Tijdstip evenement: 08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15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5096</meta:user-defined>
    <dc:language>nl</dc:language>
    <meta:user-defined meta:name="OVERHEIDop.locatietype/OVERHEIDop.gebiedsmarkering">Punt</meta:user-defined>
    <meta:user-defined meta:name="DC.title">Besluit evenementenvergunning huifbedrijden, Beatrijsgaarde Apeldoorn d.d. 4 juli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53</meta:user-defined>
    <meta:user-defined meta:name="OVERHEIDop.GmbID/DC.identifier">gmb-2025-109153</meta:user-defined>
    <meta:user-defined meta:name="OVERHEIDop.versieInformatie"/>
  </office:meta>
</office:document-meta>
</file>