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rengen van een half-open-bestrating, Grolseweg 2, 7156 L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aanvraag ontvangen voor het aanbrengen van een half-open-bestrating op locatie Grolseweg 2, 7156 LD Beltrum. De aanvraag is geregistreerd onder zaaknummer Z2025-00000362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914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2</meta:user-defined>
    <meta:user-defined meta:name="DCTERMS.abstract">Betreft: Aanvraag op locatie Grolseweg 2, 7156 LD Beltrum</meta:user-defined>
    <dc:language>nl</dc:language>
    <meta:user-defined meta:name="OVERHEIDop.locatietype/OVERHEIDop.gebiedsmarkering">Vlak</meta:user-defined>
    <meta:user-defined meta:name="DC.title">Aanvraag vergunning voor aanbrengen van een half-open-bestrating, Grolseweg 2, 7156 LD Beltru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44</meta:user-defined>
    <meta:user-defined meta:name="OVERHEIDop.GmbID/DC.identifier">gmb-2025-109144</meta:user-defined>
    <meta:user-defined meta:name="OVERHEIDop.versieInformatie"/>
  </office:meta>
</office:document-meta>
</file>