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ontheffing art. 35 Alcoholwet tijdens Lentefeest op 24 mei 2025 (RX2025-00000573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ontheffing art. 35 Alcoholwet tijdens Lentefeest op 24 mei 2025 (RX2025-00000573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14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73</meta:user-defined>
    <meta:user-defined meta:name="DCTERMS.abstract">Kerkplein, Leersum, ontheffing art. 35 Alcoholwet tijdens Lentefeest op 24 mei 2025 (RX2025-00000573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ontheffing art. 35 Alcoholwet tijdens Lentefeest op 24 mei 2025 (RX2025-00000573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42</meta:user-defined>
    <meta:user-defined meta:name="OVERHEIDop.GmbID/DC.identifier">gmb-2025-109142</meta:user-defined>
    <meta:user-defined meta:name="OVERHEIDop.versieInformatie"/>
  </office:meta>
</office:document-meta>
</file>