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Wachtendonk 806, 5403 V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5 heeft de gemeente een melding ontvangen voor activiteiten waarvoor geen vergunningplicht geldt.</text:p>
            <text:p text:style-name="common-al">De melding betreft locatie Wachtendonk 806, 5403 VC Uden, en is geregistreerd onder zaaknummer <text:span text:style-name="nadrukvet">19376-2025</text:span> met omschrijving "brandveilig gebruiken van een bestaande woning met vier afzonderlijke kamers voor kamerbewoning".</text:p>
            <text:p text:style-name="common-al">De melding is geaccepteerd op 12-03-2025</text:p>
            <text:p text:style-name="last-al">Tegen een acceptatie melding brandveilig gebruiken van een bestaande woning met vier afzonderlijke kamers voor kamerbewon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913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3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3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193762025</meta:user-defined>
    <meta:user-defined meta:name="DCTERMS.abstract">brandveilig gebruiken van een bestaande woning met vier afzonderlijke kamers voor kamerb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Wachtendonk 806, 5403 VC Ud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35</meta:user-defined>
    <meta:user-defined meta:name="OVERHEIDop.GmbID/DC.identifier">gmb-2025-109135</meta:user-defined>
    <meta:user-defined meta:name="OVERHEIDop.versieInformatie"/>
  </office:meta>
</office:document-meta>
</file>